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avenstraat, Schellinkhou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november 2017 een aanvraag ontvangen voor het kappen van 30 bomen voor het inrichten van een natuurspeeltuin  op het perceel Ravenstraat te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598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8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8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venstraat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82</meta:user-defined>
    <meta:user-defined meta:name="OVERHEIDop.GmbID/DC.identifier">gmb-2017-195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</meta:user-defined>
    <meta:user-defined meta:name="OVERHEIDop.woonplaats">Schellinkhout</meta:user-defined>
    <meta:user-defined meta:name="OVERHEIDop.straatnaam">Raven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967 516589</meta:user-defined>
    <meta:user-defined meta:name="OVERHEIDop.versieInformatie"/>
  </office:meta>
</office:document-meta>
</file>