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Hoek van Schieland (kavel 13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(kavel 13), Zoetermeer, bouwen van een vrijstaande woning, WB20170710 (ontvangen d.d. 30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Hoek van Schieland (kavel 13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80</meta:user-defined>
    <meta:user-defined meta:name="OVERHEIDop.GmbID/DC.identifier">gmb-2017-19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