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angere openingstijd dorpshuis 24 november en 1 december 2017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7 is de volgende vergunning ver­leend:</text:p>
            <text:p text:style-name="common-al">Ryptsjerk, dorpshuis De Einekoer, Heermawei 3, dorpshuis langer open i.v.m. jaarlijkse toneelavonden op 24 november en 1 december 2017 van 19.30 uur tot 02.00 uur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97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angere openingstijd dorpshuis 24 november en 1 december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9</meta:user-defined>
    <meta:user-defined meta:name="OVERHEIDop.GmbID/DC.identifier">gmb-2017-195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