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41 (uitbreiden woningen en plaatsen hekwerk); 427347; 2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597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7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7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weg 41 (uitbreiden woningen en plaatsen hekwerk); 427347; 2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77</meta:user-defined>
    <meta:user-defined meta:name="OVERHEIDop.GmbID/DC.identifier">gmb-2017-195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B 41</meta:user-defined>
    <meta:user-defined meta:name="OVERHEIDop.woonplaats">Hilversu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80 470736</meta:user-defined>
    <meta:user-defined meta:name="OVERHEIDop.versieInformatie"/>
  </office:meta>
</office:document-meta>
</file>