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te grote en onveilige boom, Frederik Hendriklaan 1, 2712 E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Frederik Hendriklaan 1, 2712 EA Zoetermeer, kappen van een te grote en onveilige boom, WB20170712 (ontvangen d.d. 30 okto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97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7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7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te grote en onveilige boom, Frederik Hendriklaan 1, 2712 E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976</meta:user-defined>
    <meta:user-defined meta:name="OVERHEIDop.GmbID/DC.identifier">gmb-2017-1959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EA 1</meta:user-defined>
    <meta:user-defined meta:name="OVERHEIDop.woonplaats">Zoetermeer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63 451953</meta:user-defined>
    <meta:user-defined meta:name="OVERHEIDop.versieInformatie"/>
  </office:meta>
</office:document-meta>
</file>