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door stormschade onveilige boom, Cretstraat 36, 2722 A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Cretstraat 36, 2722 AK Zoetermeer, kappen van een door stormschade onveilige boom, WB20170706 (ontvangen d.d. 28 oktober 2017);</text:p>
                <text:p text:style-name="al"/>
              </text:list-item>
            </text:list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975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7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7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door stormschade onveilige boom, Cretstraat 36, 2722 A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975</meta:user-defined>
    <meta:user-defined meta:name="OVERHEIDop.GmbID/DC.identifier">gmb-2017-1959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AK 36</meta:user-defined>
    <meta:user-defined meta:name="OVERHEIDop.woonplaats">Zoetermeer</meta:user-defined>
    <meta:user-defined meta:name="OVERHEIDop.straatnaam">Cre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94 452062</meta:user-defined>
    <meta:user-defined meta:name="OVERHEIDop.versieInformatie"/>
  </office:meta>
</office:document-meta>
</file>