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ogen van de tuin, Brinkershof 5, 2713 T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inkershof 5, 2713 TX Zoetermeer, ophogen van de tuin, WB20170708 (ontvangen d.d. 28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7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de tuin, Brinkershof 5, 2713 T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4</meta:user-defined>
    <meta:user-defined meta:name="OVERHEIDop.GmbID/DC.identifier">gmb-2017-195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TX 5</meta:user-defined>
    <meta:user-defined meta:name="OVERHEIDop.woonplaats">Zoetermeer</meta:user-defined>
    <meta:user-defined meta:name="OVERHEIDop.straatnaam">Brinkers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4 452507</meta:user-defined>
    <meta:user-defined meta:name="OVERHEIDop.versieInformatie"/>
  </office:meta>
</office:document-meta>
</file>