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Wet geluidhinder (concept saneringsprogramma) (kern Wan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
            </text:span>
          </text:p>
            <text:p text:style-name="common-al">
            <text:span text:style-name="nadrukvet">
              <text:span text:style-name="nadrukcur">Op 2 november 2017 hebben wij de publicatie "Wet geluidhinder (concept saneringsprogramma) (kern Wanssum)" gepubliceerd. Deze publicatie is niet juist, aangezien er één zin ontbreekt. De juiste publicatie luidt als volgt: </text:span>
            </text:span>
          </text:p>
            <text:p text:style-name="common-al">In de Wet geluidhinder is opgenomen dat woningen die op 1 maart 1986 een te hoge geluidbelasting op de gevel hadden vanwege wegverkeer, aangemerkt worden als een saneringssituatie. Gemeenten hebben de wettelijke verplichting deze woningen te onderzoeken en daar waar noodzakelijk geluidreducerende maatregelen te treffen. </text:p>
            <text:p text:style-name="common-al">In de gemeente Venray liggen in de kern Wanssum 60 woningen die als saneringssituatie zijn aangemerkt. Het zijn woningen die op de zogenaamde A-lijst staan. </text:p>
            <text:p text:style-name="common-al">Inmiddels is besloten een rondweg rond de kern Wanssum aan te leggen en in de kern Wanssum verkeersmaatregelen te treffen (30 km/uur zone). Met de voorgenomen realisatie van de rondweg is de aanleiding voor het treffen van gevelmaatregelen vanwege de bestaande N270 komen te vervallen.</text:p>
            <text:p text:style-name="common-al">Ingevolge artikel 89, eerste lid, van de Wet geluidhinder hebben wij een programma van maatregelen (een saneringsprogramma) opgesteld om het geluid op de gevels van de aanliggende woningen, ten gevolge van deze wegen, zoveel mogelijk te beperken en waar nodig, aan de gevels van deze woningen maatregelen te treffen zodat de geluidsbelasting binnen deze woningen bij gesloten ramen maximaal 43 dB bedraagt.</text:p>
            <text:p text:style-name="last-al">U kunt het ontwerp saneringsprogramma en de bijbehorende stukken van 3 november 2017 t/m 14 december 2017 (zes weken) <text:span text:style-name="nadrukvet">inzien</text:span>. Het is noodzakelijk hiervoor een afspraak te maken. Tijdens de inzagetermijn kunt u een gemotiveerde <text:span text:style-name="nadrukcur">schriftelijke</text:span> <text:span text:style-name="nadrukvet">zienswijze </text:span>indienen hierover indienen bij Burgemeester en Wethouders.</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Venray</text:span></text:p>
          </text:section>
          <text:section text:name="ondertekening_id1-3-2-2-2">
            <text:p><text:span text:style-name="functie"/></text:p>
          </text:section>
          <text:section text:name="ondertekening_id1-3-2-2-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95972</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972</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972</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Wet geluidhinder (concept saneringsprogramma) (kern Wa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5972</meta:user-defined>
    <meta:user-defined meta:name="OVERHEIDop.GmbID/DC.identifier">gmb-2017-195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61BE 40</meta:user-defined>
    <meta:user-defined meta:name="OVERHEIDop.woonplaats">Wanssum</meta:user-defined>
    <meta:user-defined meta:name="OVERHEIDop.straatnaam">Venrayseweg</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202496 394049</meta:user-defined>
    <meta:user-defined meta:name="OVERHEIDop.versieInformatie"/>
  </office:meta>
</office:document-meta>
</file>