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454, Rijksweg Noord 105, 6162 A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erf- of perceelafscheiding plaatsen</text:p>
            <text:p text:style-name="common-al">Locatie: Rijksweg Noord 105, 6162 AE Geleen </text:p>
            <text:p text:style-name="common-al">Verzenddatum besluit: 30 januari 2017</text:p>
            <text:p text:style-name="common-al">Dossiernummer: Om16.045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454, Rijksweg Noord 105, 6162 A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97</meta:user-defined>
    <meta:user-defined meta:name="OVERHEIDop.GmbID/DC.identifier">gmb-2017-1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82 331962</meta:user-defined>
    <meta:user-defined meta:name="OVERHEIDop.versieInformatie"/>
  </office:meta>
</office:document-meta>
</file>