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LOLLIUS ADEMALAAN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speech in verband met het planten van een boom op  21 november 2017 op de locatie Lollius Ademalaan te Oranjewoud  (6 november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96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6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6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LOLLIUS ADEMALAAN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69</meta:user-defined>
    <meta:user-defined meta:name="OVERHEIDop.GmbID/DC.identifier">gmb-2017-1959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WL</meta:user-defined>
    <meta:user-defined meta:name="OVERHEIDop.woonplaats">Oranjewoud</meta:user-defined>
    <meta:user-defined meta:name="OVERHEIDop.straatnaam">Lollius Adem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28 551199</meta:user-defined>
    <meta:user-defined meta:name="OVERHEIDop.versieInformatie"/>
  </office:meta>
</office:document-meta>
</file>