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kopen van kerstbomen, Alk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lkmenehof 1, 2728 KA Zoetermeer, verkopen van kerstbomen, WB20170726 (ontvangen d.d. 2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open van kerstbomen, Alk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65</meta:user-defined>
    <meta:user-defined meta:name="OVERHEIDop.GmbID/DC.identifier">gmb-2017-1959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75 453815</meta:user-defined>
    <meta:user-defined meta:name="OVERHEIDop.versieInformatie"/>
  </office:meta>
</office:document-meta>
</file>