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ieuwe uitweg, Boterbloem 8, 6245T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nieuwe uitweg ter hoogte van het perceel <text:span text:style-name="nadrukvet">Boterbloem 8, 6245TA Eijsden</text:span> (verzonden 3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9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596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6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6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ieuwe uitweg, Boterbloem 8, 6245TA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64</meta:user-defined>
    <meta:user-defined meta:name="OVERHEIDop.GmbID/DC.identifier">gmb-2017-195964</meta:user-defined>
    <meta:user-defined meta:name="OVERHEID.TaxonomieBeleidsagenda/OVERHEID.category">Ruimte en infrastructuur | Organisatie en beleid</meta:user-defined>
    <meta:user-defined meta:name="OVERHEIDop.referentienummer">Z-HZ_WABO-2017-001970</meta:user-defined>
    <meta:user-defined meta:name="DCTERMS.abstract">het aanleggen van een nieuwe uitwe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Boter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539 310313</meta:user-defined>
    <meta:user-defined meta:name="OVERHEIDop.versieInformatie"/>
  </office:meta>
</office:document-meta>
</file>