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58, zaaknummer 145330</text:p>
            <text:p text:style-name="common-al">Voor: uitbreiden woning, datum ontvangst 06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95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957</meta:user-defined>
    <meta:user-defined meta:name="OVERHEIDop.GmbID/DC.identifier">gmb-2017-19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L 58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4 443906</meta:user-defined>
    <meta:user-defined meta:name="OVERHEIDop.versieInformatie"/>
  </office:meta>
</office:document-meta>
</file>