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rie essen op de locatie Cornelis de Vriesweg 50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essen</text:p>
            <text:p text:style-name="common-al">
            <text:span text:style-name="nadrukvet">Locatie:</text:span> Cornelis de Vriesweg 50, 1746 CM in Dirkshorn</text:p>
            <text:p text:style-name="common-al">
            <text:span text:style-name="nadrukvet">Zaaknummer: </text:span>O-17-0473</text:p>
            <text:p text:style-name="last-al">
            <text:span text:style-name="nadrukvet">Ontvangstdatum:</text:span> 3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95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rie essen op de locatie Cornelis de Vriesweg 50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56</meta:user-defined>
    <meta:user-defined meta:name="OVERHEIDop.GmbID/DC.identifier">gmb-2017-19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M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41 527400</meta:user-defined>
    <meta:user-defined meta:name="OVERHEIDop.versieInformatie"/>
  </office:meta>
</office:document-meta>
</file>