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ommelderdijk 2 in Vorden, het houden van een kampioenschap heggenvlechten in Vorden 2017</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Bronckhorst een besluit genomen op de aanvraag voor een APV vergunning. De aanvraag is geregistreerd onder kenmerk SXO46453415. De aanvraag gaat over het houden van een kampioenschap heggenvlechten in Vorden 2017 aan de Rommelderdijk 2 in Vorden. De bezwaartermijn start op 8 november 2017.</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95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5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5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ommelderdijk 2 in Vorden, het houden van een kampioenschap heggenvlechten in 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53</meta:user-defined>
    <meta:user-defined meta:name="OVERHEIDop.GmbID/DC.identifier">gmb-2017-19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B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1302</meta:user-defined>
    <meta:user-defined meta:name="OVERHEIDop.externeBijlage">Indeling tent|exb-2017-51303</meta:user-defined>
    <meta:user-defined meta:name="OVERHEIDop.externeBijlage">Terreinindeling|exb-2017-51304</meta:user-defined>
    <meta:user-defined meta:name="OVERHEIDop.externeBijlage">Besluit - publiceerbaar|exb-2017-51305</meta:user-defined>
    <meta:user-defined meta:name="OVERHEID.EPSG28992/DC.spatial">223349 456368</meta:user-defined>
    <meta:user-defined meta:name="OVERHEIDop.versieInformatie"/>
  </office:meta>
</office:document-meta>
</file>