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hofje 9, (plan Molenzicht kavel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 november 2017 een besluit genomen op de reguliere aanvraag met zaaknummer SXO-20171859 voor een omgevingsvergunning voor het oprichten van een vrijstaande woning op locatie Molenhofje 9, (plan Molenzicht kavel 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95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5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5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hofje 9, (plan Molenzicht kavel 1)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950</meta:user-defined>
    <meta:user-defined meta:name="OVERHEIDop.GmbID/DC.identifier">gmb-2017-195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N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71.08 438824.44</meta:user-defined>
    <meta:user-defined meta:name="OVERHEIDop.versieInformatie"/>
  </office:meta>
</office:document-meta>
</file>