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en sloop Biezenweide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oktober 2017 tot en met donderdag 2 november 2017 de volgende meldingen heeft ontvangen:</text:p>
            <text:p text:style-name="tussenkopcur">Melding</text:p>
            <text:p text:style-name="common-al">Het slopen van woning en bijgebouwen, Biezenweide 10, Rhenen. Aanvraagnummer: Z-170926, indieningsdatum 1 november 2017. </text:p>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94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4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4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en sloop Biezenweide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947</meta:user-defined>
    <meta:user-defined meta:name="OVERHEIDop.GmbID/DC.identifier">gmb-2017-195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S 14</meta:user-defined>
    <meta:user-defined meta:name="OVERHEIDop.woonplaats">Rhenen</meta:user-defined>
    <meta:user-defined meta:name="OVERHEIDop.straatnaam">Biezenweide</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434 443169</meta:user-defined>
    <meta:user-defined meta:name="OVERHEIDop.versieInformatie"/>
  </office:meta>
</office:document-meta>
</file>