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gen omgevingsvergunning bouw Burgemeester Schimmelpenninck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27 oktober 2017 tot en met donderdag 2 november 2017 de volgende aanvragen voor een omgevingsvergunning heeft ontvangen:</text:p>
            <text:p text:style-name="tussenkopcur">REGULIERE PROCEDURE</text:p>
            <text:p text:style-name="common-al"/>
            <text:p text:style-name="tussenkopcur">Bouw</text:p>
            <text:p text:style-name="common-al">Het plaatsen van een dakkapel, Burgemeester Schimmelpenninckstraat 7, Rhenen. Aanvraagnummer: Z-170929, indieningsdatum 2 november 2017. </text:p>
            <text:p text:style-name="common-al"/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594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4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4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gen omgevingsvergunning bouw Burgemeester Schimmelpenninck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946</meta:user-defined>
    <meta:user-defined meta:name="OVERHEIDop.GmbID/DC.identifier">gmb-2017-195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AL 7</meta:user-defined>
    <meta:user-defined meta:name="OVERHEIDop.woonplaats">Rhenen</meta:user-defined>
    <meta:user-defined meta:name="OVERHEIDop.straatnaam">Burgemeester Schimmelpenninckstraat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947 440888</meta:user-defined>
    <meta:user-defined meta:name="OVERHEIDop.versieInformatie"/>
  </office:meta>
</office:document-meta>
</file>