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 naar woongebouw, Buitenkant 14 (zaaknummer 29866-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itenkant 14 </text:span>
            <text:span text:style-name="nadrukvet">– </text:span>ontvangen 25 oktober 2017 voor het verbouwen van een winkelruimte/zeilmakerij naar een woongebouw (10 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5940</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40</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940</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 naar woongebouw, Buitenkant 14 (zaaknummer 2986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5940</meta:user-defined>
    <meta:user-defined meta:name="OVERHEIDop.GmbID/DC.identifier">gmb-2017-195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H 14</meta:user-defined>
    <meta:user-defined meta:name="OVERHEIDop.woonplaats">Zwolle</meta:user-defined>
    <meta:user-defined meta:name="OVERHEIDop.straatnaam">Buitenkan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00 503176</meta:user-defined>
    <meta:user-defined meta:name="OVERHEIDop.versieInformatie"/>
  </office:meta>
</office:document-meta>
</file>