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APV-vergunning, Voorjaarskermis, 21 maart 2017 tot en met 26 maart 2017, parkeerterrein Broekweg, 3131 en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op grond van de Algemene Plaatselijke Verordening 2014 Vlaardingen een evenementenvergunning wil verlenen voor het volgende evenement:</text:p>
            <text:p text:style-name="common-al"/>
            <text:p text:style-name="common-al">Naam evenement: Voorjaarskermis</text:p>
            <text:p text:style-name="common-al">Locatie: parkeerterrein Broekweg</text:p>
            <text:p text:style-name="common-al">Postcode: 3131 en 3134</text:p>
            <text:p text:style-name="common-al">Aanvrager: Stichting Capelse Festiviteiten, de heer L. Snijders </text:p>
            <text:p text:style-name="common-al">Soort vergunning: APV </text:p>
            <text:p text:style-name="common-al">Datum:  21 maart 2017 tot en met 26 maart 2017</text:p>
            <text:p text:style-name="common-al"/>
            <text:p text:style-name="common-al">Op grond van de bepalingen van de Algemene wet bestuursrecht kunnen belanghebbenden tegen dit  voornemen hun schriftelijke of mondelinge zienswijze indienen bij burgemeester en wethouders van Vlaardingen, p/a Stedelijke Ontwikkeling, Bijzondere wetten/Bouw- en Woningtoezicht, Postbus 1002, 3130 EB Vlaardingen. Tot 14 dagen na datum van deze publicatie liggen relevante stukken ter inzage en is het mogelijk uw schriftelijke of mondelinge zienswijze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APV-vergunning, Voorjaarskermis, 21 maart 2017 tot en met 26 maart 2017, parkeerterrein Broekweg, 3131 en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94</meta:user-defined>
    <meta:user-defined meta:name="OVERHEIDop.GmbID/DC.identifier">gmb-2017-195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RC 5b</meta:user-defined>
    <meta:user-defined meta:name="OVERHEIDop.woonplaats">Vlaardingen</meta:user-defined>
    <meta:user-defined meta:name="OVERHEIDop.straatnaam">Mendelssohnplein</meta:user-defined>
    <meta:user-defined meta:name="OVERHEID.PostcodeHuisnummer/OVERHEIDop.postcodeHuisnummer">3134MC 37</meta:user-defined>
    <meta:user-defined meta:name="OVERHEIDop.straatnaam">Touwbaan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63 435776</meta:user-defined>
    <meta:user-defined meta:name="OVERHEID.EPSG28992/DC.spatial">83571 435735</meta:user-defined>
    <meta:user-defined meta:name="OVERHEIDop.versieInformatie"/>
  </office:meta>
</office:document-meta>
</file>