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rimpen 5, 1921BW Akersloot, het verbouwen van het pand tot woning, ontvangstdatum aanvraag 6 november 2017 (WABO17/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Crimpen 5, 1921BW Akersloot, het verbouwen van het pand tot woning, ontvangstdatum aanvraag 6 november 2017 (WABO17/017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5931</meta:user-defined>
    <meta:user-defined meta:name="OVERHEIDop.GmbID/DC.identifier">gmb-2017-19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W 5</meta:user-defined>
    <meta:user-defined meta:name="OVERHEIDop.woonplaats">Akersloot</meta:user-defined>
    <meta:user-defined meta:name="OVERHEIDop.straatnaam">De Crimp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79 508843</meta:user-defined>
    <meta:user-defined meta:name="OVERHEIDop.versieInformatie"/>
  </office:meta>
</office:document-meta>
</file>