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van het besluit oplaadpaal voor elektrische voertuigen, Groen-Blauw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jziging van het besluit oplaadpaal voor elektrische voertuigen op Groen-Blauwlaan</text:span>
            </text:span>
          </text:p>
            <text:p text:style-name="common-al"/>
            <text:p text:style-name="common-al">Besloten is in afwijking van het verkeersbesluit van 13 juni 2017 om één parkeervak op de rij parkeervakken langs de Groen-blauwlaan naast de tuin van de woning Oriëntblauw 2  (locatie 167) aan te duiden als een parkeervak dat uitsluitend bestemd is “voor en gedurende het opladen van elektrische voertuigen”. Dit is gedaan naar aanleiding van de uitkomst van het samenspraak proces. </text:p>
            <text:p text:style-name="common-al"/>
            <text:p text:style-name="common-al">NB: Het locatienummer verwijst naar de locatie op de “locatiekaart oplaadpunten elektrische auto’s”. Deze kaart is in te zien op www.zoetermeer.nl/elektrischvervo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92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van het besluit oplaadpaal voor elektrische voertuigen, Groen-Blauw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23</meta:user-defined>
    <meta:user-defined meta:name="OVERHEIDop.GmbID/DC.identifier">gmb-2017-1959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meta:user-defined>
    <meta:user-defined meta:name="OVERHEIDop.woonplaats">Zoetermeer</meta:user-defined>
    <meta:user-defined meta:name="OVERHEIDop.straatnaam">Groen-Blauw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3 450477</meta:user-defined>
    <meta:user-defined meta:name="OVERHEIDop.versieInformatie"/>
  </office:meta>
</office:document-meta>
</file>