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ordening op de heffing en invordering van hondenbelast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De raad van de gemeente Veenendaal;</text:p>
            <text:p text:style-name="al"> gelezen het voorstel van het college van burgemeester en wethouders van 5 september 2017, nummer 371863-3;</text:p>
            <text:p text:style-name="al"> gelet op artikel 226 van de Gemeentewet;</text:p>
            <text:p text:style-name="al"> overwegende dat in de Kadernota 2018 is besloten de tarieven aan te passen;</text:p>
            <text:p text:style-name="al"> Besluit vast te stellen de Verordening tot wijziging van de Verordening op de heffing en invordering van hondenbelasting 2016 (Verordening hondenbelasting 2016, 2e wijziging):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/>
            <text:section text:name="artikel_id1-3-2-2-1-2" text:style-name="artikel">
              <text:p text:style-name="artikel_kop_titel"><text:span text:style-name="artikel_kop_label">Artikel</text:span> <text:span text:style-name="artikel_kop_nr">I</text:span> </text:p>
              <text:p text:style-name="al">De Verordening op de heffing en invordering van de hondenbelasting 2016 wordt als volgt gewijzigd:</text:p>
              <text:p text:style-name="al"/>
              <text:p text:style-name="al">A</text:p>
              <text:p text:style-name="al">Artikel 5 van de Verordening hondenbelasting 2016 wordt vervangen door:</text:p>
              <text:p text:style-name="al"/>
              <text:p text:style-name="al">Artikel 5 Belastingtarief</text:p>
              <text:p text:style-name="al"> 1 . De belasting bedraagt per belastingjaar:</text:p>
              <text:p text:style-name="al"> a . voor een eerste hond € 86,40;</text:p>
              <text:p text:style-name="al"> b . voor een tweede hond € 126,24;</text:p>
              <text:p text:style-name="al"> c . voor iedere hond boven het aantal van twee € 126,24.</text:p>
              <text:p text:style-name="al"> 2 . In afwijking in zoverre van het voorgaande lid bedraagt de belasting voor honden, gehouden in kennels die zijn geregistreerd bij de Raad van Beheer op Kynologisch Gebied in Nederland € 223,20 per kennel.</text:p>
            </text:section>
            <text:section text:name="artikel_id1-3-2-2-1-3" text:style-name="artikel">
              <text:p text:style-name="artikel_kop_titel">Artikel II Inwerkingtreding</text:p>
              <text:p text:style-name="al">Deze verordening treedt in werking met ingang van de tweede dag na die van de bekendmaking doch niet eerder dan 1 januari 2018.</text:p>
            </text:section>
            <text:section text:name="artikel_id1-3-2-2-1-4" text:style-name="artikel">
              <text:p text:style-name="artikel_kop_titel">Artikel III Citeertitel</text:p>
              <text:p text:style-name="al">Deze verordening wordt aangehaald als ‘Verordening hondenbelasting 2016, 2e wijziging’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 Vastgesteld in de openbare vergadering van 26 oktober 2017.</text:span></text:p>
            <text:p><text:span text:style-name="functie"/></text:p>
            <text:p><text:span text:style-name="functie"> De voorzitter, de heer P.A. Zoon</text:span></text:p>
            <text:p><text:span text:style-name="functie"> De griffier, mevrouw drs. F.A. van Hooijdon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591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1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1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Verordening op de heffing en invordering van hondenbelast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914</meta:user-defined>
    <meta:user-defined meta:name="OVERHEIDop.GmbID/DC.identifier">gmb-2017-195914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Veenendaal</meta:user-defined>
    <meta:user-defined meta:name="DC.source">artikel 226 van de Gemeentewet;1.0:c:BWBR0005416&amp;artikel=226&amp;g=2017-07-01</meta:user-defined>
    <meta:user-defined meta:name="DCTERMS.alternative">Verordening hondenbelasting 2016 (1e wijziging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op.betreftRegeling">CVDR388381_3</meta:user-defined>
    <meta:user-defined meta:name="OVERHEIDop.versieInformatie"/>
  </office:meta>
</office:document-meta>
</file>