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interklaas intocht Winkelcentrum Rokkeveen, Winkelcentrum Rokkevee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van Zoetermeer heeft op 6 november 2017 vergunning verleend voor het organiseren van het evenement ‘Sinterklaas intocht Winkelcentrum Rokkeveen’ op 25 november 2017 in Winkelcentrum Rokkeveen te Zoetermeer (APV-EVM20170345).</text:p>
            <text:p text:style-name="common-al"/>
            <text:p text:style-name="common-al">
            <text:span text:style-name="nadrukvet">Geluid</text:span>
          </text:p>
            <text:p text:style-name="common-al">Daarbij hebben de burgemeester en wethouders van Zoetermeer, op grond van artikel 4:5 lid 2 van de Apv, tevens op 6 november 2017 een ontheffing verleend van het verbod om apparaten te gebruiken die voor de omgeving (geluids)overlast veroorzaken, voor het evenement ‘Sinterklaas intocht Winkelcentrum Rokkeveen’ op 25 november 2017 in Winkelcentrum Rokkeveen te Zoetermeer.</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91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1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interklaas intocht Winkelcentrum Rokkeveen, Winkelcentrum Rokkevee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913</meta:user-defined>
    <meta:user-defined meta:name="OVERHEIDop.GmbID/DC.identifier">gmb-2017-1959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P 1</meta:user-defined>
    <meta:user-defined meta:name="OVERHEIDop.woonplaats">Zoetermeer</meta:user-defined>
    <meta:user-defined meta:name="OVERHEIDop.straatnaam">Nathalie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424 450795</meta:user-defined>
    <meta:user-defined meta:name="OVERHEIDop.versieInformatie"/>
  </office:meta>
</office:document-meta>
</file>