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Gruttolaan 31, 2941 RC in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06 november 2017 een besluit genomen op de reguliere aanvraag met zaaknummer SXO-20172544 voor een omgevingsvergunning voor het kappen van een boom (berk) bij een woning op locatie Gruttolaan 31, 2941 RC in Lekkerker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95911</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911</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911</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Gruttolaan 31, 2941 RC in Lekkerker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5911</meta:user-defined>
    <meta:user-defined meta:name="OVERHEIDop.GmbID/DC.identifier">gmb-2017-1959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41RC 3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6843 435303</meta:user-defined>
    <meta:user-defined meta:name="OVERHEIDop.versieInformatie"/>
  </office:meta>
</office:document-meta>
</file>