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ssaukade 4, 2871 AR in Schoonhoven</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gemeente een aanvraag ontvangen voor een omgevingsvergunning voor het plaatsen van een vrijstaande berging met bedrijfsfunctie op locatie Nassaukade 4, 2871 AR in Schoonhoven. De aanvraag is geregistreerd onder zaaknummer SXO-201729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90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0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0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ssaukade 4, 2871 AR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907</meta:user-defined>
    <meta:user-defined meta:name="OVERHEIDop.GmbID/DC.identifier">gmb-2017-195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R 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725.5 440368</meta:user-defined>
    <meta:user-defined meta:name="OVERHEIDop.versieInformatie"/>
  </office:meta>
</office:document-meta>
</file>