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schuur met overkapping, aanleggen in-uitrit, Jan Steenstraat 55, 3141 H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Jan Steenstraat 55 3141HA</text:p>
            <text:p text:style-name="common-al">
            <text:span text:style-name="nadrukvet">
              <text:span text:style-name="nadrukvet">Betreft</text:span>
            </text:span>Bouwen schuur met overkapping, aanleggen in-uitrit</text:p>
            <text:p text:style-name="common-al">
            <text:span text:style-name="nadrukvet">Soort </text:span>Bouwen, uitrit aanleggen of verander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590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0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0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schuur met overkapping, aanleggen in-uitrit, Jan Steenstraat 55, 3141 H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02</meta:user-defined>
    <meta:user-defined meta:name="OVERHEIDop.GmbID/DC.identifier">gmb-2017-195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A 53</meta:user-defined>
    <meta:user-defined meta:name="OVERHEIDop.woonplaats">Maassluis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19 437213</meta:user-defined>
    <meta:user-defined meta:name="OVERHEIDop.versieInformatie"/>
  </office:meta>
</office:document-meta>
</file>