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596 Lieve-Vrouweplein 3 te Tilburg, legaliseren van 3 appartementen, verzonden 6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8 - Z-HZ_WABO-2017-01596 - B - Lieve-Vrouweplein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90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0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0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596 Lieve-Vrouweplein 3 te Tilburg, legaliseren van 3 appartementen, verzonden 6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900</meta:user-defined>
    <meta:user-defined meta:name="OVERHEIDop.GmbID/DC.identifier">gmb-2017-195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S 3</meta:user-defined>
    <meta:user-defined meta:name="OVERHEIDop.woonplaats">Tilburg</meta:user-defined>
    <meta:user-defined meta:name="OVERHEIDop.straatnaam">Lieve-Vrouw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40 396168</meta:user-defined>
    <meta:user-defined meta:name="OVERHEIDop.versieInformatie"/>
  </office:meta>
</office:document-meta>
</file>