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67 Korhoenstraat 21 te Tilburg, kappen van 1 boom, verzonden 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8 - Z-HZ_WABO-2017-03467 - B - Korhoen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9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67 Korhoenstraat 21 te Tilburg, kappen van 1 boom, verzonden 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99</meta:user-defined>
    <meta:user-defined meta:name="OVERHEIDop.GmbID/DC.identifier">gmb-2017-195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BD 21</meta:user-defined>
    <meta:user-defined meta:name="OVERHEIDop.woonplaats">Tilburg</meta:user-defined>
    <meta:user-defined meta:name="OVERHEIDop.straatnaam">Korh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67|exb-2017-51297</meta:user-defined>
    <meta:user-defined meta:name="OVERHEID.EPSG28992/DC.spatial">134986 395172</meta:user-defined>
    <meta:user-defined meta:name="OVERHEIDop.versieInformatie"/>
  </office:meta>
</office:document-meta>
</file>