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3480 Slot Loevesteinstraat 28 te Tilburg, kappen van een boom, verzonden 3 nov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1108 - Z-HZ_WABO-2017-03480 - B - Slot Loevesteinstraat 2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589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9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9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3480 Slot Loevesteinstraat 28 te Tilburg, kappen van een boom, verzonden 3 nov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97</meta:user-defined>
    <meta:user-defined meta:name="OVERHEIDop.GmbID/DC.identifier">gmb-2017-195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HX 28</meta:user-defined>
    <meta:user-defined meta:name="OVERHEIDop.woonplaats">Tilburg</meta:user-defined>
    <meta:user-defined meta:name="OVERHEIDop.straatnaam">Slot Loevestei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3480|exb-2017-51295</meta:user-defined>
    <meta:user-defined meta:name="OVERHEID.EPSG28992/DC.spatial">131999 396635</meta:user-defined>
    <meta:user-defined meta:name="OVERHEIDop.versieInformatie"/>
  </office:meta>
</office:document-meta>
</file>