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481 Dr. Ahausstraat 1 te Tilburg, kappen van 2 bomen, verzonden 3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08 - Z-HZ_WABO-2017-03481 - B - Dr. Ahaus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89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9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9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481 Dr. Ahausstraat 1 te Tilburg, kappen van 2 bomen, verzonden 3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95</meta:user-defined>
    <meta:user-defined meta:name="OVERHEIDop.GmbID/DC.identifier">gmb-2017-195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EK 1</meta:user-defined>
    <meta:user-defined meta:name="OVERHEIDop.woonplaats">Tilburg</meta:user-defined>
    <meta:user-defined meta:name="OVERHEIDop.straatnaam">Dr. Ahau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481|exb-2017-51294</meta:user-defined>
    <meta:user-defined meta:name="OVERHEID.EPSG28992/DC.spatial">132560 397826</meta:user-defined>
    <meta:user-defined meta:name="OVERHEIDop.versieInformatie"/>
  </office:meta>
</office:document-meta>
</file>