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28 Noordstraat 58 te Tilburg, kappen van 1 boom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628 - B - Noord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28 Noordstraat 58 te Tilburg, kappen van 1 boom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3</meta:user-defined>
    <meta:user-defined meta:name="OVERHEIDop.GmbID/DC.identifier">gmb-2017-195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58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51292</meta:user-defined>
    <meta:user-defined meta:name="OVERHEID.EPSG28992/DC.spatial">133720 396674</meta:user-defined>
    <meta:user-defined meta:name="OVERHEIDop.versieInformatie"/>
  </office:meta>
</office:document-meta>
</file>