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breiden van geitenstallen - Z-HZ_WABO-2017-02497 - Klein Tilburg 2 - 13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gefaseerde omgevingsvergunning (2<text:span text:style-name="sup">e</text:span> fase) te verlenen met de activiteit: </text:p>
            <text:p text:style-name="last-al"/>
            <text:list text:style-name="id1-3-2-1-1-6">
              <text:list-item text:style-override="id1-3-2-1-1-6-1">
                <text:number>1.</text:number>
                <text:p text:style-name="al">(ver)bouwen van een bouwwerk </text:p>
                <text:p text:style-name="al">De vergunning betreft de locatie Klein Tilburg 2 te Tilburg en wordt verleend voor het uitbreiden van geitenstallen. De procedure is geregistreerd onder zaaknummer Z-HZ_WABO-2017-02497.</text:p>
                <text:p text:style-name="al"> </text:p>
                <text:p text:style-name="al">Het besluit en de bijbehorende stukken liggen met ingang van 13 november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88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8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8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an geitenstallen - Z-HZ_WABO-2017-02497 - Klein Tilburg 2 -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5889</meta:user-defined>
    <meta:user-defined meta:name="OVERHEIDop.GmbID/DC.identifier">gmb-2017-195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PA 2</meta:user-defined>
    <meta:user-defined meta:name="OVERHEIDop.woonplaats">Tilburg</meta:user-defined>
    <meta:user-defined meta:name="OVERHEIDop.straatnaam">Klein Tilbur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696 396255</meta:user-defined>
    <meta:user-defined meta:name="OVERHEIDop.versieInformatie"/>
  </office:meta>
</office:document-meta>
</file>