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44 Besterdring 3 te Tilburg, bouwen van 11 appartementen, 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44 - I - Besterdrin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44 Besterdring 3 te Tilburg, bouwen van 11 appartementen, 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7</meta:user-defined>
    <meta:user-defined meta:name="OVERHEIDop.GmbID/DC.identifier">gmb-2017-19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3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4 397647</meta:user-defined>
    <meta:user-defined meta:name="OVERHEIDop.versieInformatie"/>
  </office:meta>
</office:document-meta>
</file>