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43 Giessenstraat 17 te Tilburg, plaatsen van een overkapping, 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8 - Z-HZ_WABO-2017-03943 - I - Giessen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8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43 Giessenstraat 17 te Tilburg, plaatsen van een overkapping, 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86</meta:user-defined>
    <meta:user-defined meta:name="OVERHEIDop.GmbID/DC.identifier">gmb-2017-195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LH 17</meta:user-defined>
    <meta:user-defined meta:name="OVERHEIDop.woonplaats">Tilburg</meta:user-defined>
    <meta:user-defined meta:name="OVERHEIDop.straatnaam">Gies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997 399345</meta:user-defined>
    <meta:user-defined meta:name="OVERHEIDop.versieInformatie"/>
  </office:meta>
</office:document-meta>
</file>