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946 Anna Blamanweg 13 te Tilburg, verbouwen van garage tot nagel studio, 2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08 - Z-HZ_WABO-2017-03946 - I - Anna Blamanweg 1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588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8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8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946 Anna Blamanweg 13 te Tilburg, verbouwen van garage tot nagel studio, 2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884</meta:user-defined>
    <meta:user-defined meta:name="OVERHEIDop.GmbID/DC.identifier">gmb-2017-1958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MH 13</meta:user-defined>
    <meta:user-defined meta:name="OVERHEIDop.woonplaats">Tilburg</meta:user-defined>
    <meta:user-defined meta:name="OVERHEIDop.straatnaam">Anna Blaman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418 398194</meta:user-defined>
    <meta:user-defined meta:name="OVERHEIDop.versieInformatie"/>
  </office:meta>
</office:document-meta>
</file>