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plaatsen van een dakkapel aan de voorzijde van de woning Ram 4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17 een besluit genomen op de aanvraag met zaaknummer HOV-17-1958 voor het plaatsen van een dakkapel aan de voorzijde van de woning aan Ram 48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7 november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588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8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8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aan de voorzijde van de woning Ram 48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882</meta:user-defined>
    <meta:user-defined meta:name="OVERHEIDop.GmbID/DC.identifier">gmb-2017-195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CM 48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8221.66 437478.95</meta:user-defined>
    <meta:user-defined meta:name="OVERHEIDop.versieInformatie"/>
  </office:meta>
</office:document-meta>
</file>