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951 Kreitenmolenstraat 201 te Udenhout, kappen van 2 bomen, 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51 - I - Kreitenmolenstraat 20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8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951 Kreitenmolenstraat 201 te Udenhout, kappen van 2 bomen, 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0</meta:user-defined>
    <meta:user-defined meta:name="OVERHEIDop.GmbID/DC.identifier">gmb-2017-195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D 20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259 401806</meta:user-defined>
    <meta:user-defined meta:name="OVERHEIDop.versieInformatie"/>
  </office:meta>
</office:document-meta>
</file>