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953 Brabantsehoek 10 te Udenhout, plaatsen van compact station, 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53 - I - Brabantsehoek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953 Brabantsehoek 10 te Udenhout, plaatsen van compact station, 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76</meta:user-defined>
    <meta:user-defined meta:name="OVERHEIDop.GmbID/DC.identifier">gmb-2017-19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Brabantseho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480 402321</meta:user-defined>
    <meta:user-defined meta:name="OVERHEIDop.versieInformatie"/>
  </office:meta>
</office:document-meta>
</file>