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965 Essenlaan 5 te Udenhout, kappen van 1 boom, 1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8 - Z-HZ_WABO-2017-03965 - I - Essenlaan 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7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7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7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965 Essenlaan 5 te Udenhout, kappen van 1 boom, 1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75</meta:user-defined>
    <meta:user-defined meta:name="OVERHEIDop.GmbID/DC.identifier">gmb-2017-195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L</meta:user-defined>
    <meta:user-defined meta:name="OVERHEIDop.woonplaats">Udenhout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02 401803</meta:user-defined>
    <meta:user-defined meta:name="OVERHEIDop.versieInformatie"/>
  </office:meta>
</office:document-meta>
</file>