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966 Molenhoefstraat 12 te Udenhout, verbouwen van een woning, 1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8 - Z-HZ_WABO-2017-03966 - I - Molenhoefstraat 1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7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966 Molenhoefstraat 12 te Udenhout, verbouwen van een woning, 1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74</meta:user-defined>
    <meta:user-defined meta:name="OVERHEIDop.GmbID/DC.identifier">gmb-2017-195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12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94 401622</meta:user-defined>
    <meta:user-defined meta:name="OVERHEIDop.versieInformatie"/>
  </office:meta>
</office:document-meta>
</file>