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174 Kerkstraat 57 - 59 te Berkel-Enschot, verbouwen/uitbreiden van de woning (en samenvoegen van twee naar één woning), verzonden 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8 - Z-HZ_WABO-2017-03174 - B - Kerkstraat 57 - 5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7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174 Kerkstraat 57 - 59 te Berkel-Enschot, verbouwen/uitbreiden van de woning (en samenvoegen van twee naar één woning), verzonden 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71</meta:user-defined>
    <meta:user-defined meta:name="OVERHEIDop.GmbID/DC.identifier">gmb-2017-195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B 57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31 398524</meta:user-defined>
    <meta:user-defined meta:name="OVERHEIDop.versieInformatie"/>
  </office:meta>
</office:document-meta>
</file>