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625 Schoorstraat 17 te Udenhout, kappen van 1 boom, verzonden 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8 - Z-HZ_WABO-2017-03625 - B - Schoorstraat 1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6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625 Schoorstraat 17 te Udenhout, kappen van 1 boom, verzonden 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67</meta:user-defined>
    <meta:user-defined meta:name="OVERHEIDop.GmbID/DC.identifier">gmb-2017-195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17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625|exb-2017-51286</meta:user-defined>
    <meta:user-defined meta:name="OVERHEID.EPSG28992/DC.spatial">137649 402706</meta:user-defined>
    <meta:user-defined meta:name="OVERHEIDop.versieInformatie"/>
  </office:meta>
</office:document-meta>
</file>