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45 Hendrik van Tulderstraat te Tilburg, kappen van 11 bomen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645 - B - Hendrik van Tuld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45 Hendrik van Tulderstraat te Tilburg, kappen van 11 bomen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66</meta:user-defined>
    <meta:user-defined meta:name="OVERHEIDop.GmbID/DC.identifier">gmb-2017-195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17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645|exb-2017-51285</meta:user-defined>
    <meta:user-defined meta:name="OVERHEID.EPSG28992/DC.spatial">132872 397668</meta:user-defined>
    <meta:user-defined meta:name="OVERHEIDop.versieInformatie"/>
  </office:meta>
</office:document-meta>
</file>