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71 Kruisvaardersstraat 13 te Tilburg, handelen in strijd met regels ruimtelijke ordening, 6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8 - Z-HZ_WABO-2017-03971 - I - Kruisvaarders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6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71 Kruisvaardersstraat 13 te Tilburg, handelen in strijd met regels ruimtelijke ordening, 6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65</meta:user-defined>
    <meta:user-defined meta:name="OVERHEIDop.GmbID/DC.identifier">gmb-2017-195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BA 13</meta:user-defined>
    <meta:user-defined meta:name="OVERHEIDop.woonplaats">Tilburg</meta:user-defined>
    <meta:user-defined meta:name="OVERHEIDop.straatnaam">Kruisvaard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78 395872</meta:user-defined>
    <meta:user-defined meta:name="OVERHEIDop.versieInformatie"/>
  </office:meta>
</office:document-meta>
</file>