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ergiestraat 15,  melding activiteitenbesluit (06-11-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 inzake. het plaatsen van een 1000 ltr. zuurstof en een 2000 ltr. tank stikstof t.v.v. fyberlaser.</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86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6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6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ergiestraat 15,  melding activiteitenbesluit (0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863</meta:user-defined>
    <meta:user-defined meta:name="OVERHEIDop.GmbID/DC.identifier">gmb-2017-195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T 15</meta:user-defined>
    <meta:user-defined meta:name="OVERHEIDop.woonplaats">Horst</meta:user-defined>
    <meta:user-defined meta:name="OVERHEIDop.straatnaam">Energ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14 384225</meta:user-defined>
    <meta:user-defined meta:name="OVERHEIDop.versieInformatie"/>
  </office:meta>
</office:document-meta>
</file>