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Leeuwarderweg 1  0001: ontvangen melding Activiteitenbesluit milieubeheer,  valstroom indamperinstallatie (MB 2017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7</text:span> is een melding op grond van het Activiteitenbesluit milieubeheer ontvangen voor deze locatie. Het gaat om het <text:span text:style-name="nadrukvet">plaatsen van een valstroom indamperinstallatie nabij het extractiegebouw FJ3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Leeuwarderweg 1  0001: ontvangen melding Activiteitenbesluit milieubeheer,  valstroom indamperinstallatie (MB 201701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56</meta:user-defined>
    <meta:user-defined meta:name="OVERHEIDop.GmbID/DC.identifier">gmb-2017-195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D 1 0001</meta:user-defined>
    <meta:user-defined meta:name="OVERHEIDop.woonplaats">Joure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4 554364</meta:user-defined>
    <meta:user-defined meta:name="OVERHEIDop.versieInformatie"/>
  </office:meta>
</office:document-meta>
</file>