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ulsterloostraat 16-18 Nieuw N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bij besluit van 7 november 2017 zij het wijzigingsplan ‘Hulsterloostraat 16-18 Nieuw Namen’ ongewijzigd hebben vastgesteld.</text:p>
            <text:p text:style-name="common-al"/>
            <text:p text:style-name="common-al">Het ongewijzigd vastgestelde plan ligt van 16 november tot en met 27 december 2017 voor een ieder ter inzage in de gemeentewinkel, Grote Markt 24 te Hulst. Tevens is het plan digitaal raadpleegbaar op de website <text:a xlink:href="http://www.ruimtelijkeplannen.nl/" xlink:type="simple">www.ruimtelijkeplannen.nl</text:a> onder identificatienummer NL.IMRO.0677.wpnienamhulsterl16-001V. Het wijzigingsplan betreft het planologisch mogelijk maken van maximaal twee woningen tussen de woning Hulsterloostraat 16-18 te Nieuw Namen.</text:p>
            <text:p text:style-name="common-al"/>
            <text:p text:style-name="common-al">Een belanghebbende, die tijdig zijn zienswijzen bij het college kenbaar heeft gemaakt, alsmede een belanghebbende aan wie redelijkerwijs niet kan worden verweten dat hij, overeenkomstig artikel 3.6 Wro en afdeling 3:4 Awb geen zienswijzen bij het college naar voren heeft gebracht kan beroep instellen binnen de termijn van 17 november tot en met 28 december 2017 bij de Afdeling bestuursrechtspraak van de Raad van State, Postbus 20019, 2500 EA ‘s-Gravenhage. Tevens kan een verzoek om voorlopige voorziening worden aangevraagd bij de Voorzieningenrechter van de Afdeling bestuursrechtspraak van de Raad van State. Voor meer informatie kunt u contact opnemen met de afdeling Wonen en Werken, tel.: 14 0114. </text:p>
            <text:p text:style-name="common-al"/>
            <text:p text:style-name="common-al">Hulst, 15 november 2017</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58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ulsterloostraat 16-18 Nieuw N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5837</meta:user-defined>
    <meta:user-defined meta:name="OVERHEIDop.GmbID/DC.identifier">gmb-2017-195837</meta:user-defined>
    <meta:user-defined meta:name="OVERHEID.TaxonomieBeleidsagenda/OVERHEID.category">Ruimte en infrastructuur | Organisatie en beleid</meta:user-defined>
    <meta:user-defined meta:name="OVERHEIDop.Ruimtelijkplan/OVERHEIDop.bekendmakingBetreffendePlan">NL.IMRO.0677.wpnienamhulsterl16-001V</meta:user-defined>
    <meta:user-defined meta:name="DCTERMS.abstract">Wijzigingsplan ‘Hulsterloostraat 16-18 Nieuw Nam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8AE 16</meta:user-defined>
    <meta:user-defined meta:name="OVERHEIDop.woonplaats">Nieuw Namen</meta:user-defined>
    <meta:user-defined meta:name="OVERHEIDop.straatnaam">Hulsterloo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9159 367830</meta:user-defined>
    <meta:user-defined meta:name="OVERHEIDop.versieInformatie"/>
  </office:meta>
</office:document-meta>
</file>