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EVENAERPAD 1 F (KAVEL 7) NIEUW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Sevenaerpad 1 F (kavel 7) te Nieuwehorne (06 novem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5836</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836</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836</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EVENAERPAD 1 F (KAVEL 7) NIEUWEH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836</meta:user-defined>
    <meta:user-defined meta:name="OVERHEIDop.GmbID/DC.identifier">gmb-2017-1958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4</meta:user-defined>
    <meta:user-defined meta:name="OVERHEIDop.woonplaats">Nieuwehorne</meta:user-defined>
    <meta:user-defined meta:name="OVERHEIDop.straatnaam">Sevenaerpad</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0777 552075</meta:user-defined>
    <meta:user-defined meta:name="OVERHEIDop.versieInformatie"/>
  </office:meta>
</office:document-meta>
</file>