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Quintuslaan 19, 9722 RT Groningen – vellen 2 bomen (coniferen) (25-01-2017, 2016731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Quintuslaan 19, 9722 RT Groningen – vellen 2 bomen (coniferen) (25-01-2017, 201673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83</meta:user-defined>
    <meta:user-defined meta:name="OVERHEIDop.GmbID/DC.identifier">gmb-2017-1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T</meta:user-defined>
    <meta:user-defined meta:name="OVERHEIDop.woonplaats">Groningen</meta:user-defined>
    <meta:user-defined meta:name="OVERHEIDop.straatnaam">Quint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20 578886</meta:user-defined>
    <meta:user-defined meta:name="OVERHEIDop.versieInformatie"/>
  </office:meta>
</office:document-meta>
</file>